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watergebiedsplan Groot Wilnis-Vinkeveen e.o. en peilbeslui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Algemeen Bestuur van Waterschap Amstel, Gooi en Vecht heeft op 15 november 2018 het watergebiedsplan Groot Wilnis-Vinkeveen e.o. definitief vastgesteld. Het plan bevat onder meer nieuwe peilbesluiten voor de polders Groot Wilnis-Vinkeveen, Oukoop, Groot en Klein Oud-Aa en Wilnis Veldzijde en de maatregelen die nodig zijn voor het juiste waterpeil, een goede waterkwaliteit en een goede waterhuishouding. De algemene regels hoogwatervoorzieningen zijn vastgesteld op 4 september 2018.</text:p>
            <text:p text:style-name="common-al">
            <text:span text:style-name="nadrukcur">Beroepsmogelijkheden</text:span>
          </text:p>
            <text:p text:style-name="common-al">Heeft u als belanghebbende een zienswijze ingediend of bent u het niet eens met de aanpassing in het plan? Er kan van 29 november 2018 tot en met 10 januari 2019 beroep worden ingesteld bij de rechtbank Amsterdam, sector Bestuursrecht , Postbus 75850 1070 AW Amsterdam. </text:p>
            <text:p text:style-name="common-al">U kunt ook digitaal beroep instellen bij genoemde rechtbank via <text:a xlink:href="https://www.rechtspraak.nl/Paginas/Inloggen-Rechtspraak.aspx" xlink:type="simple">https://www.rechtspraak.nl/Paginas/Inloggen-Rechtspraak.aspx</text:a>. Hiervoor moet u wel beschikken over een elektronische handtekening (DigiD). </text:p>
            <text:p text:style-name="common-al">Het beroepschrift moet worden ondertekend en tenminste bevatten:</text:p>
            <text:list text:style-name="id1-3-2-1-1-7">
              <text:list-item text:style-override="id1-3-2-1-1-7-1">
                <text:number>1.</text:number>
                <text:p text:style-name="al">de 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roep is gericht;</text:p>
              </text:list-item>
              <text:list-item text:style-override="id1-3-2-1-1-7-4">
                <text:number>4.</text:number>
                <text:p text:style-name="al">de gronden van het beroep.</text:p>
              </text:list-item>
            </text:list>
            <text:p text:style-name="common-al"> </text:p>
            <text:p text:style-name="common-al">Het plan bevat aanleg van en wijzigingen aan waterstaatswerken en is daarom een projectplan als bedoeld in artikel 5.4. Waterwet. Hierop is de Crisis- en herstelwet van toepassing. Daarom geldt voor het indienen van beroep dat:</text:p>
            <text:list text:style-name="id1-3-2-1-1-10">
              <text:list-item text:style-override="id1-3-2-1-1-10-1">
                <text:number>1.</text:number>
                <text:p text:style-name="al">De beroepsgronden in het beroepschrift worden opgenomen;</text:p>
              </text:list-item>
              <text:list-item text:style-override="id1-3-2-1-1-10-2">
                <text:number>2.</text:number>
                <text:p text:style-name="al">Het beroep niet ontvankelijk wordt verklaard indien binnen de beroepstermijn geen gronden zijn ingediend, en;</text:p>
              </text:list-item>
              <text:list-item text:style-override="id1-3-2-1-1-10-3">
                <text:number>3.</text:number>
                <text:p text:style-name="al">Deze na afloop van de beroepstermijn niet meer kunnen worden aangevuld.</text:p>
              </text:list-item>
            </text:list>
            <text:p text:style-name="common-al"> </text:p>
            <text:p text:style-name="common-al">Het indienen van een beroepschrift schorst niet de werking van het besluit. Als beroep is ingesteld, kan in spoedeisende gevallen Voorzieningenrechter van de Rechtbank Amsterdam worden gevraagd een voorlopige voorziening te treffen. </text:p>
            <text:p text:style-name="common-al"> </text:p>
            <text:p text:style-name="common-al">
            <text:span text:style-name="nadrukcur">Inzien van de stukken</text:span>
          </text:p>
            <text:p text:style-name="common-al">U kunt de stukken vinden als bijlage van deze publicatie.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57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7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7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atergebiedsplan Groot Wilnis-Vinkeveen e.o. en peilbeslui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8</meta:user-defined>
    <meta:user-defined meta:name="OVERHEIDop.publicationIssue">11574</meta:user-defined>
    <meta:user-defined meta:name="OVERHEIDop.WsbID/DC.identifier">wsb-2018-11574</meta:user-defined>
    <meta:user-defined meta:name="OVERHEID.TaxonomieBeleidsagenda/OVERHEID.category">Bestuur | Organisatie en beleid</meta:user-defined>
    <meta:user-defined meta:name="OVERHEID.Gemeente/DC.spatial">De Ronde Venen</meta:user-defined>
    <meta:user-defined meta:name="OVERHEID.Gemeente/DC.spatial">Nieuwkoop</meta:user-defined>
    <meta:user-defined meta:name="OVERHEID.Gemeente/DC.spatial">Stichtse Vecht</meta:user-defined>
    <meta:user-defined meta:name="DC.source">artikel 5.2, eerste lid, van de Waterwet;1.0:c:BWBR0025458&amp;artikel=5.2&amp;lid=1&amp;g=2018-07-01</meta:user-defined>
    <meta:user-defined meta:name="OVERHEIDop.referentienummer">BBV18.0412</meta:user-defined>
    <meta:user-defined meta:name="DCTERMS.alternative">Watergebiedsplan Groot Wilnis-Vinkeveen e.o. en peilbesluiten</meta:user-defined>
    <meta:user-defined meta:name="OVERHEID.Organisatietype/OVERHEID.organisationType">waterschap</meta:user-defined>
    <meta:user-defined meta:name="OVERHEID.Informatietype/DC.type">officiële publicatie</meta:user-defined>
    <meta:user-defined meta:name="OVERHEID.Waterschap/DC.creator">Waterschap Amstel, Gooi en Vecht</meta:user-defined>
    <dc:language>nl</dc:language>
    <meta:user-defined meta:name="OVERHEID.PostcodeHuisnummer/OVERHEIDop.postcodeHuisnummer">3648AS 1</meta:user-defined>
    <meta:user-defined meta:name="OVERHEIDop.woonplaats">Wilnis</meta:user-defined>
    <meta:user-defined meta:name="OVERHEIDop.straatnaam">Veenkade</meta:user-defined>
    <meta:user-defined meta:name="OVERHEIDgvop.Informatietype/DC.type">Plannen | overig</meta:user-defined>
    <meta:user-defined meta:name="OVERHEID.Waterschap/DCTERMS.publisher">Waterschap Amstel, Gooi en Vecht</meta:user-defined>
    <meta:user-defined meta:name="OVERHEID.Waterschap/OVERHEID.authority">Waterschap Amstel, Gooi en Vecht</meta:user-defined>
    <meta:user-defined meta:name="OVERHEIDop.externeBijlage">verslag van inspraak watergebiedsplan GWV eo|exb-2018-68410</meta:user-defined>
    <meta:user-defined meta:name="OVERHEIDop.externeBijlage">Watergebiedsplan GWV eo|exb-2018-68411</meta:user-defined>
    <meta:user-defined meta:name="OVERHEIDop.externeBijlage">Bijlagen bij watergebiedsplan GWV eo|exb-2018-68412</meta:user-defined>
    <meta:user-defined meta:name="OVERHEIDop.externeBijlage">kaartenbijlage bij watergebiedsplan GWV eo|exb-2018-68413</meta:user-defined>
    <meta:user-defined meta:name="OVERHEIDop.externeBijlage">Peilbesluiten GWV eo|exb-2018-68414</meta:user-defined>
    <meta:user-defined meta:name="OVERHEIDop.externeBijlage">Kaarten peilbesluiten GWV eo|exb-2018-68415</meta:user-defined>
    <meta:user-defined meta:name="OVERHEIDop.externeBijlage">Algemene regels hoogwatervoorzieningen GWV eo|exb-2018-68416</meta:user-defined>
    <meta:user-defined meta:name="OVERHEIDop.externeBijlage">kaart Algemene regels hoogwatervoorzieningen|exb-2018-68417</meta:user-defined>
    <meta:user-defined meta:name="OVERHEID.EPSG28992/DC.spatial">123820 465174</meta:user-defined>
    <meta:user-defined meta:name="OVERHEIDop.versieInformatie"/>
  </office:meta>
</office:document-meta>
</file>