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ozen van hemelwater ter hoogte van de Eperweg 33 te Heer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ozen van hemelwater door middel van een uitstroomvoorziening van een IT-riool op een oppervlaktewaterlichaam C en het creëren van extra waterberging door het vervangen van een stuw met overloop naar een oppervlaktewaterlichaam A (de Wendhorstbeek) ter hoogte van de Eperweg 33 te Heerde.</text:p>
            <text:p text:style-name="common-al">De vergunning is verzonden op 22 november 2018.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7 november 2018 tot en met 7 januar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1323499/1337032</text:p>
            <text:p text:style-name="tekst_bottom"/>
          </text:section>
        </text:section>
        <text:section text:name="zakelijke-mededeling-sluiting_id1-3-2-2" text:style-name="zakelijke-mededeling-sluiting">
          <text:section text:name="ondertekening_id1-3-2-2-1">
            <text:p><text:span text:style-name="functie">Waterschap Vallei en Veluwe, Apeldoorn, 27 nov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571</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71</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71</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ozen van hemelwater ter hoogte van de Eperweg 33 te Heer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7</meta:user-defined>
    <meta:user-defined meta:name="OVERHEIDop.publicationIssue">11571</meta:user-defined>
    <meta:user-defined meta:name="OVERHEIDop.WsbID/DC.identifier">wsb-2018-11571</meta:user-defined>
    <meta:user-defined meta:name="OVERHEID.TaxonomieBeleidsagenda/OVERHEID.category">Natuur en milieu | Organisatie en beleid</meta:user-defined>
    <meta:user-defined meta:name="OVERHEIDop.referentienummer">1323499/1337032</meta:user-defined>
    <meta:user-defined meta:name="DCTERMS.abstract">het lozen van hemelwater ter hoogte van de Eperweg 33 te Heerd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181ET 33j</meta:user-defined>
    <meta:user-defined meta:name="OVERHEIDop.woonplaats">Heerde</meta:user-defined>
    <meta:user-defined meta:name="OVERHEIDop.straatnaam">Eper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68298</meta:user-defined>
    <meta:user-defined meta:name="OVERHEID.EPSG28992/DC.spatial">199048 488412</meta:user-defined>
    <meta:user-defined meta:name="OVERHEIDop.versieInformatie"/>
  </office:meta>
</office:document-meta>
</file>