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fietspad en het kappen van twee bomen bij de Zwaanspreng nabij Schiestraat 12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fietspad langs de (nieuwe) Kayersbeek, het aanleggen van een fietsbrug over de Zwaanspreng en de (oude) Kayersbeek (beide oppervlaktewaterlichamen A met SED-status) en het kappen van twee bomen bij de Zwaanspreng nabij Schiestraat 12 te Apeldoorn.</text:p>
            <text:p text:style-name="common-al">De vergunning is verzonden op 22 nov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november 2018 tot en met 7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1324135/1337043</text:p>
            <text:p text:style-name="tekst_bottom"/>
          </text:section>
        </text:section>
        <text:section text:name="zakelijke-mededeling-sluiting_id1-3-2-2" text:style-name="zakelijke-mededeling-sluiting">
          <text:section text:name="ondertekening_id1-3-2-2-1">
            <text:p><text:span text:style-name="functie">Waterschap Vallei en Veluwe, Apeldoorn, 27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7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7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fietspad en het kappen van twee bomen bij de Zwaanspreng nabij Schiestraat 12 te Apeld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70</meta:user-defined>
    <meta:user-defined meta:name="OVERHEIDop.WsbID/DC.identifier">wsb-2018-11570</meta:user-defined>
    <meta:user-defined meta:name="OVERHEID.TaxonomieBeleidsagenda/OVERHEID.category">Natuur en milieu | Organisatie en beleid</meta:user-defined>
    <meta:user-defined meta:name="OVERHEIDop.referentienummer">1324135/1337043</meta:user-defined>
    <meta:user-defined meta:name="DCTERMS.abstract">het aanleggen van een fietspad en het kappen van twee bomen bij de Zwaanspreng nabij Schiestraat 12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33MX 12</meta:user-defined>
    <meta:user-defined meta:name="OVERHEIDop.woonplaats">Apeldoorn</meta:user-defined>
    <meta:user-defined meta:name="OVERHEIDop.straatnaam">Schie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8297</meta:user-defined>
    <meta:user-defined meta:name="OVERHEID.EPSG28992/DC.spatial">195096 466622</meta:user-defined>
    <meta:user-defined meta:name="OVERHEIDop.versieInformatie"/>
  </office:meta>
</office:document-meta>
</file>