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gemeente Nijkerk voor werkzaamheden t.p.v. Amersfoortseweg 98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gemeente Nijkerk voor het legaliseren van een reeds gedempt oppervlaktewaterlichaam B, het lozen van hemelwater van nieuw verhard oppervlak op een oppervlaktewaterlichaam B, het ter compensatie graven van een nieuw oppervlaktewaterlichaam B, het plaatsen van een damwand langs dit oppervlaktewaterlichaam B en het plaatsen van een stuw in een bestaand oppervlaktewaterlichaam B ter plaatse van Amersfoortseweg 98 te Nijkerk</text:p>
            <text:p text:style-name="common-al">De vergunning is verzonden op 7 februar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februari tot en met 22 maart 2018 bij Waterschap Vallei en Veluwe, Steenbokstraat 10 in Apeldoorn: elke werkdag na telefonische afspraak (055 527 29 11).</text:p>
            <text:p text:style-name="common-al">Indien gewenst kan de vergunning met bekendmaking ook naar u gemaild worden. In dat geval kunt u een e-mail sturen naar evanbokhorst@vallei-veluwe.nl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text:p>
            <text:p text:style-name="common-al"/>
            <text:p text:style-name="common-al"/>
            <text:p text:style-name="common-al">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9 februari 2018.</text:p>
            <text:p text:style-name="common-al"/>
            <text:p text:style-name="last-al">Het nummer van de vergunning is 991560/10187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gemeente Nijkerk voor werkzaamheden t.p.v. Amersfoortseweg 98 te Nij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7</meta:user-defined>
    <meta:user-defined meta:name="OVERHEIDop.WsbID/DC.identifier">wsb-2018-1157</meta:user-defined>
    <meta:user-defined meta:name="OVERHEID.TaxonomieBeleidsagenda/OVERHEID.category">Natuur en milieu | Organisatie en beleid</meta:user-defined>
    <meta:user-defined meta:name="OVERHEIDop.referentienummer">991560/1018755</meta:user-defined>
    <meta:user-defined meta:name="DCTERMS.abstract">watervergunning voor gemeente Nijkerk t.b.v. werkzaamheden ter plaatse van de Amersfoortseweg 98 in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2NE 98</meta:user-defined>
    <meta:user-defined meta:name="OVERHEIDop.woonplaats">Nijkerk</meta:user-defined>
    <meta:user-defined meta:name="OVERHEIDop.straatnaam">Amersfoort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7838</meta:user-defined>
    <meta:user-defined meta:name="OVERHEID.EPSG28992/DC.spatial">160417 468731</meta:user-defined>
    <meta:user-defined meta:name="OVERHEIDop.versieInformatie"/>
  </office:meta>
</office:document-meta>
</file>