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aterschapsverkiezingen: wijzigingen register en geregistreerde aanduiding </text:p>
      <text:section text:name="regeling_id1-3-2" text:style-name="regeling">
        <text:section text:name="aanhef_id1-3-2-1" text:style-name="aanhef">
          <text:section text:name="preambule_id1-3-2-1-1" text:style-name="preambule">
            <text:p text:style-name="al">De voorzitter van het centraal stembureau voor de verkiezing van de leden van het algemeen bestuur van het waterschap Aa en Maas maakt bekend dat het centraal stembureau op 22 november 2018 het volgende besluit heeft genomen aangaande verzoeken tot wijziging van de registratie van een aanduiding en/of het register als bedoeld in artikel G 2a van de Kieswet: </text:p>
            <text:p text:style-name="al"/>
            <text:list text:style-name="id1-3-2-1-1-3">
              <text:list-item text:style-override="id1-3-2-1-1-3-1">
                <text:number>a.</text:number>
                <text:p text:style-name="al">in te stemmen met het verzoek van de Algemene Waterschapspartij tot wijziging van de aanduiding ‘Algemene Waterschapspartij’ in ‘AWP niet politiek wel deskundig’;</text:p>
              </text:list-item>
              <text:list-item text:style-override="id1-3-2-1-1-3-2">
                <text:number>b.</text:number>
                <text:p text:style-name="al">kennis te nemen van het verzoek van de Algemene Waterschapspartij tot wijziging van de adresgegevens van de gemachtigde;</text:p>
              </text:list-item>
              <text:list-item text:style-override="id1-3-2-1-1-3-3">
                <text:number>c.</text:number>
                <text:p text:style-name="al">kennis te nemen van het wijzigingsverzoek van Stichting Water Natuurlijk ten aanzien van de statutaire zetel en vestigingsplaats.</text:p>
              </text:list-item>
            </text:list>
            <text:p text:style-name="al"> </text:p>
            <text:p text:style-name="al">Belanghebbenden kunnen uiterlijk op de zesde dag na de openbare kennisgeving van het besluit tegen het een beroepschrift indienen bij de Afdeling Bestuursrechtspraak van de Raad van State, Postbus 20019, 2500 AE ’s-Gravenhage. Beroep is enkel mogelijk tegen het onderdeel a. van dit besluit.</text:p>
            <text:p text:style-name="al"> </text:p>
            <text:p text:style-name="al">Het register van aanduidingen kunt u raadplegen op <text:a xlink:href="http://www.aaenmaas.nl/" xlink:type="simple">www.aaenmaas.nl</text:a>. Geregistreerde aanduidingen voor de Tweede Kamerverkiezingen hebben in principe doorwerking naar de waterschapsverkiezingen. Voor informatie kunt u mailen naar <text:a xlink:href="mailto:gbroers@aaenmaas.nl" xlink:type="simple">gbroers@aaenmaas.nl</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 </text:span>
            <text:span text:style-name="datum">22 november 2018 </text:span>
          </text:p>
          </text:section>
          <text:section text:name="ondertekening_id1-3-2-3-2">
            <text:p><text:span text:style-name="functie">De voorzitter van het Centraal Stembureau waterschap Aa en Maas</text:span></text:p>
            <text:p><text:span text:style-name="ondertekening_naam">
            <text:span text:style-name="voornaam"> Drs. L.H.J. </text:span>
            <text:span text:style-name="achternaam">Verheij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6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wijzigingen register en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68</meta:user-defined>
    <meta:user-defined meta:name="OVERHEIDop.WsbID/DC.identifier">wsb-2018-11568</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op.versieInformatie"/>
  </office:meta>
</office:document-meta>
</file>