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en langs oppervlaktewaterlichamen C ter hoogte van Het Oever 7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het verondiepen van oppervlaktewaterlichamen C en het aanleggen van natuurvriendelijke oevers langs deze oppervlaktewaterlichamen C ter hoogte van Het Oever 7 te Wapenveld. </text:p>
            <text:p text:style-name="common-al">De vergunning is verzonden op 22 nov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november 2018 tot en met 7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last-al">Het nummer van de vergunning is 1324441/13371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6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aan en langs oppervlaktewaterlichamen C ter hoogte van Het Oever 7 te Wapen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67</meta:user-defined>
    <meta:user-defined meta:name="OVERHEIDop.WsbID/DC.identifier">wsb-2018-11567</meta:user-defined>
    <meta:user-defined meta:name="OVERHEID.TaxonomieBeleidsagenda/OVERHEID.category">Natuur en milieu | Organisatie en beleid</meta:user-defined>
    <meta:user-defined meta:name="OVERHEIDop.referentienummer">1324441/1337127</meta:user-defined>
    <meta:user-defined meta:name="DCTERMS.abstract">Het dempen van een oppervlaktewaterlichaam C, het verondiepen van oppervlaktewaterlichamen C en het aanleggen van natuurvriendelijke oevers langs deze oppervlaktewaterlichamen C ter hoogte van Het Oever 7 te Wapen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1NN 7</meta:user-defined>
    <meta:user-defined meta:name="OVERHEIDop.woonplaats">Wapenveld</meta:user-defined>
    <meta:user-defined meta:name="OVERHEIDop.straatnaam">Het Oev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8293</meta:user-defined>
    <meta:user-defined meta:name="OVERHEID.EPSG28992/DC.spatial">203441 495806</meta:user-defined>
    <meta:user-defined meta:name="OVERHEIDop.versieInformatie"/>
  </office:meta>
</office:document-meta>
</file>