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groting 2019 Waterschap Vallei en Veluwe ter inzag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legt de ontwerp begroting 2019 van 26 november 2018 tot en met 10 december 2018 ter inzage. Het college van dijkgraaf en heemraden heeft de ontwerp begroting op 5 november 2018 vastgesteld. De begroting bevat het beleid en de geraamde uitgaven en inkomsten van het waterschap voor 2019. De tarieven voor 2019, voor de zuiveringsheffing, de verontreinigingsheffing en de watersysteemheffing van ingezetenen, eigenaren van gebouwen, eigenaren van natuur en eigenaren van overige gronden, zijn gebaseerd op deze begroting. </text:p>
            <text:p text:style-name="common-al">Het waterschap verdeelt de kosten, die het moet maken om zijn taken goed uit te voeren onder de belanghebbenden. Zo betalen huishoudens en bedrijven zuiveringsheffing omdat het waterschap onder meer hun afvalwater zuivert. De watersysteemheffing is bedoeld voor het onderhoud van dijken, het waterpeilbeheer en het bewaken van de kwaliteit van het oppervlaktewater in het waterschapsgebied. Iedereen die belang heeft bij deze taken betaalt mee.</text:p>
            <text:p text:style-name="tussenkopcur">Ter inzage</text:p>
            <text:p text:style-name="common-al">De ontwerp begroting 2019 ligt van 26 november 2018 tot en met 10 december 2018 ter inzage op werkdagen van 8.30 tot 17.00 uur bij de receptie van het Waterschapskantoor, Steenbokstraat 10 in Apeldoorn, telefoonnummer (055) 5 272 911. </text:p>
            <text:p text:style-name="common-al">Ook op de internetsite: www.vallei-veluwe.nl is de ontwerp begroting te vinden.</text:p>
            <text:p text:style-name="common-al">Belangstellenden kunnen een exemplaar van de ontwerp begroting aanvragen bij het waterschap. </text:p>
            <text:p text:style-name="common-al">Een ieder kan bedenkingen over de ontwerp begroting sturen naar het college van dijkgraaf en heemraden van Waterschap Vallei en Veluwe, Postbus 4142, 7320 AC Apeldoorn, of via mailadres: <text:a xlink:href="mailto:info@vallei-veluwe.nl" xlink:type="simple">info@vallei-veluwe.nl</text:a>.</text:p>
            <text:p text:style-name="common-al">De bedenkingen moeten uiterlijk 10 december 2018 binnen zijn. Het algemeen bestuur van Waterschap Vallei en Veluwe stelt de begroting en de tarieven op 12 december 2018 vast.</text:p>
            <text:p text:style-name="last-al"/>
            <text:p text:style-name="tekst_bottom"/>
          </text:section>
        </text:section>
        <text:section text:name="zakelijke-mededeling-sluiting_id1-3-2-2" text:style-name="zakelijke-mededeling-sluiting">
          <text:section text:name="ondertekening_id1-3-2-2-1">
            <text:p><text:span text:style-name="functie">Het college van dijkgraaf en heemraden van Waterschap Vallei en Veluwe,</text:span></text:p>
            <text:p><text:span text:style-name="functie"/></text:p>
          </text:section>
          <text:section text:name="ondertekening_id1-3-2-2-2">
            <text:p><text:span text:style-name="functie"/></text:p>
            <text:p><text:span text:style-name="functie">drs. ing. K.A. Blokland,</text:span></text:p>
            <text:p><text:span text:style-name="functie">secretaris</text:span></text:p>
            <text:p><text:span text:style-name="functie"/></text:p>
          </text:section>
          <text:section text:name="ondertekening_id1-3-2-2-3">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6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6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6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groting 2019 Waterschap Vallei en Veluwe ter inz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6</meta:user-defined>
    <meta:user-defined meta:name="OVERHEIDop.publicationIssue">11566</meta:user-defined>
    <meta:user-defined meta:name="OVERHEIDop.WsbID/DC.identifier">wsb-2018-11566</meta:user-defined>
    <meta:user-defined meta:name="OVERHEID.TaxonomieBeleidsagenda/OVERHEID.category">Natuur en milieu | Organisatie en beleid</meta:user-defined>
    <meta:user-defined meta:name="OVERHEID.Waterschap/DC.spatial">Waterschap Vallei en Veluwe</meta:user-defined>
    <meta:user-defined meta:name="DCTERMS.abstract">De begroting bevat het beleid en de geraamde uitgaven en inkomsten van het waterschap voor 2019. </meta:user-defined>
    <meta:user-defined meta:name="DCTERMS.alternative">Ontwerp begroting 2019 ter inzage</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versieInformatie"/>
  </office:meta>
</office:document-meta>
</file>