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aanleggen van een dam met duiker in een categorie B-watergang op locatie Berghemseweg 14A te Herp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dam met duiker in een categorie B-watergang op de locatie Berghemseweg 14A te Herpen. Het zaaknummer is 0000D20181003090740815.</text:p>
            <text:p text:style-name="common-al"/>
            <text:p text:style-name="tussenkopcur">Inzien</text:p>
            <text:p text:style-name="common-al">U kunt de vergunning gedurende zes weken inzien vanaf 27 nov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6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aanleggen van een dam met duiker in een categorie B-watergang op locatie Berghemseweg 14A te Her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563</meta:user-defined>
    <meta:user-defined meta:name="OVERHEIDop.WsbID/DC.identifier">wsb-2018-115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73KH 14a</meta:user-defined>
    <meta:user-defined meta:name="OVERHEIDop.woonplaats">Herpen</meta:user-defined>
    <meta:user-defined meta:name="OVERHEIDop.straatnaam">Berghem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0353 420146</meta:user-defined>
    <meta:user-defined meta:name="OVERHEIDop.versieInformatie"/>
  </office:meta>
</office:document-meta>
</file>