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een steiger aan de Krommerijnder 4 in Wijk bij Duurstede. (code HDSR333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oor onbepaalde tijd behouden van een steiger in de kern- en beschermingszone van een primaire watergang op de locatie Krommerijnder 4 in de gemeente Wijk bij Duurstede. De in hoofdstuk 2 opgenomen voorschriften, de hoofdstukken 3 en 4 en de bijlagen deel te laten uitmaken van de vergunning. De eerder verleende keurvergunning, d.d. 23 april 2009 met kenmerk 237422, in te trekken op het moment dat dit besluit onherroepelijk is geworden. Dit besluit is verzonden op 22 november 2018.</text:p>
            <text:p text:style-name="tussenkopcur">
            <text:span text:style-name="nadrukvet">Ter inzage </text:span>
          </text:p>
            <text:p text:style-name="common-al">U kunt de vergunning en de bijbehorende stukken inzien tot en met 8 januari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6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een steiger aan de Krommerijnder 4 in Wijk bij Duurstede. (code HDSR333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62</meta:user-defined>
    <meta:user-defined meta:name="OVERHEIDop.WsbID/DC.identifier">wsb-2018-11562</meta:user-defined>
    <meta:user-defined meta:name="OVERHEID.TaxonomieBeleidsagenda/OVERHEID.category">Ruimte en infrastructuur | Organisatie en beleid</meta:user-defined>
    <meta:user-defined meta:name="OVERHEIDop.referentienummer">HDSR 33373</meta:user-defined>
    <meta:user-defined meta:name="DCTERMS.abstract">Watervergunning voor het hebben van een steiger aan de Krommerijnder 4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2GG 4</meta:user-defined>
    <meta:user-defined meta:name="OVERHEIDop.woonplaats">Wijk bij Duurstede</meta:user-defined>
    <meta:user-defined meta:name="OVERHEIDop.straatnaam">Krommerijnd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373|exb-2018-68241</meta:user-defined>
    <meta:user-defined meta:name="OVERHEIDop.externeBijlage">Bijlage 1 HDSR 33373|exb-2018-68242</meta:user-defined>
    <meta:user-defined meta:name="OVERHEIDop.externeBijlage">Bijlage 2 HDSR 33373|exb-2018-68243</meta:user-defined>
    <meta:user-defined meta:name="OVERHEID.EPSG28992/DC.spatial">152327 442923</meta:user-defined>
    <meta:user-defined meta:name="OVERHEIDop.versieInformatie"/>
  </office:meta>
</office:document-meta>
</file>