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twee lichtmasten nabij Zuidendijk 39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plaatsen van twee lichtmasten nabij Zuidendijk 393 te Dordrecht, dossiernummer D0042814.</text:p>
            <text:p text:style-name="common-al">Start bezwaartermijn (6 weken): 2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6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twee lichtmasten nabij Zuidendijk 393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61</meta:user-defined>
    <meta:user-defined meta:name="OVERHEIDop.WsbID/DC.identifier">wsb-2018-115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NS 393</meta:user-defined>
    <meta:user-defined meta:name="OVERHEIDop.woonplaats">Dordrecht</meta:user-defined>
    <meta:user-defined meta:name="OVERHEIDop.straatnaam">Zui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024 422070</meta:user-defined>
    <meta:user-defined meta:name="OVERHEIDop.versieInformatie"/>
  </office:meta>
</office:document-meta>
</file>