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aanbouw, IJsseldijk 226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8.091, 7 februari 2018) Het realiseren van een aanbouw aan de woning ter plaatse van de IJsseldijk 226 in Krimpen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realiseren van een aanbouw, IJsseldijk 226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1156</meta:user-defined>
    <meta:user-defined meta:name="OVERHEIDop.WsbID/DC.identifier">wsb-2018-11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2BL 226</meta:user-defined>
    <meta:user-defined meta:name="OVERHEIDop.woonplaats">Krimpen aan den IJssel</meta:user-defined>
    <meta:user-defined meta:name="OVERHEIDop.straatnaam">IJssel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623 437516</meta:user-defined>
    <meta:user-defined meta:name="OVERHEIDop.versieInformatie"/>
  </office:meta>
</office:document-meta>
</file>