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aan een woonhuis langs een hoofdwatergang op de Blauwesteenweg 9 in West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aanbouw aan een woonhuis langs een hoofdwatergang op de Blauwesteenweg 9 in Westmaas, dossiernummer D0042737.</text:p>
            <text:p text:style-name="common-al">Start bezwaartermijn (6 weken): 2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aanbouw aan een woonhuis langs een hoofdwatergang op de Blauwesteenweg 9 in West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9</meta:user-defined>
    <meta:user-defined meta:name="OVERHEIDop.WsbID/DC.identifier">wsb-2018-115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LB 9</meta:user-defined>
    <meta:user-defined meta:name="OVERHEIDop.woonplaats">Westmaas</meta:user-defined>
    <meta:user-defined meta:name="OVERHEIDop.straatnaam">Blauweste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979 423118</meta:user-defined>
    <meta:user-defined meta:name="OVERHEIDop.versieInformatie"/>
  </office:meta>
</office:document-meta>
</file>