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8214 verleende vergunning voor het vervangen van MS kabels langs een weg, bij Busch en Dam 1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5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5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8214 verleende vergunning voor het vervangen van MS kabels langs een weg, bij Busch en Dam 13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11557</meta:user-defined>
    <meta:user-defined meta:name="OVERHEIDop.WsbID/DC.identifier">wsb-2018-11557</meta:user-defined>
    <meta:user-defined meta:name="OVERHEID.TaxonomieBeleidsagenda/OVERHEID.category">Ruimte en infrastructuur | Organisatie en beleid</meta:user-defined>
    <meta:user-defined meta:name="DCTERMS.abstract">het vervangen van MS kabels langs een weg, bij Busch en Dam 13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S 1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35.338 501817.075</meta:user-defined>
    <meta:user-defined meta:name="OVERHEIDop.versieInformatie"/>
  </office:meta>
</office:document-meta>
</file>