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beschoeiing en het dempen en graven van 7 m² oppervlaktewater, ter hoogte van Oud-Loosdrechtsedijk 249, 1231 LX Loosdrecht - AGV - WN2018-00818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de beschoeiing en het dempen en graven van 7 m² oppervlaktewater, ter hoogte van Oud-Loosdrechtsedijk 249, 1231 LX Loosdrecht.</text:p>
            <text:p text:style-name="tussenkopcur">Inzien van de stukken</text:p>
            <text:p text:style-name="common-al">Vanaf 26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8184 vermeldt, kunnen wij u sneller helpen.</text:p>
            <text:p text:style-name="common-al"/>
            <text:p text:style-name="last-al">Amsterdam, 26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5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5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5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de beschoeiing en het dempen en graven van 7 m² oppervlaktewater, ter hoogte van Oud-Loosdrechtsedijk 249, 1231 LX Loosdrecht - AGV - WN2018-00818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6</meta:user-defined>
    <meta:user-defined meta:name="OVERHEIDop.publicationIssue">11555</meta:user-defined>
    <meta:user-defined meta:name="OVERHEIDop.WsbID/DC.identifier">wsb-2018-1155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KW 249</meta:user-defined>
    <meta:user-defined meta:name="OVERHEIDop.woonplaats">Loosdrecht</meta:user-defined>
    <meta:user-defined meta:name="OVERHEIDop.straatnaam">Nieuw-Loosdrechts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8193</meta:user-defined>
    <meta:user-defined meta:name="OVERHEIDop.externeBijlage">Tekening|exb-2018-68194</meta:user-defined>
    <meta:user-defined meta:name="OVERHEID.EPSG28992/DC.spatial">134321 466541</meta:user-defined>
    <meta:user-defined meta:name="OVERHEIDop.versieInformatie"/>
  </office:meta>
</office:document-meta>
</file>