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een locatie aan de Kokosstraat 20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ouwen van een bedrijfshal en het realiseren van een luifel aan een bestaande bedrijfshal aan de Kokosstraat 20 in Genemuiden. (<text:span text:style-name="nadrukcur">dossiernummer Z/18/022394; verzenddatum 22 nov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54</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54</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54</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een locatie aan de Kokosstraat 20 in Genem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6</meta:user-defined>
    <meta:user-defined meta:name="OVERHEIDop.publicationIssue">11554</meta:user-defined>
    <meta:user-defined meta:name="OVERHEIDop.WsbID/DC.identifier">wsb-2018-1155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81JC 20</meta:user-defined>
    <meta:user-defined meta:name="OVERHEIDop.woonplaats">Genemuiden</meta:user-defined>
    <meta:user-defined meta:name="OVERHEIDop.straatnaam">Kokos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0338 515818</meta:user-defined>
    <meta:user-defined meta:name="OVERHEIDop.versieInformatie"/>
  </office:meta>
</office:document-meta>
</file>