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tussen Kanaaldijk 7 en 9t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kabel in overige waterkering O41, tussen Kanaaldijk 7 en 9t in Giethoorn. (<text:span text:style-name="nadrukcur">dossiernummer Z/18/022878; verzenddatum 22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5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tussen Kanaaldijk 7 en 9t in Giet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53</meta:user-defined>
    <meta:user-defined meta:name="OVERHEIDop.WsbID/DC.identifier">wsb-2018-115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VH 7</meta:user-defined>
    <meta:user-defined meta:name="OVERHEIDop.woonplaats">Giethoorn</meta:user-defined>
    <meta:user-defined meta:name="OVERHEIDop.straatnaam">Kanaal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685 529973</meta:user-defined>
    <meta:user-defined meta:name="OVERHEIDop.versieInformatie"/>
  </office:meta>
</office:document-meta>
</file>