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een locatie nabij Oude Wetering 120 in Mastenbro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deeltelijk dempen van een secundaire watergang en het ter compensatie daarvan verbreden van een watergang en het aanleggen van een dam met duiker nabij Oude Wetering 120 in Mastenbroek. <text:span text:style-name="nadrukcur">(dossiernummer Z/18/019852; verzenddatum 22 november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552</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52</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52</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een locatie nabij Oude Wetering 120 in Mastenbro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6</meta:user-defined>
    <meta:user-defined meta:name="OVERHEIDop.publicationIssue">11552</meta:user-defined>
    <meta:user-defined meta:name="OVERHEIDop.WsbID/DC.identifier">wsb-2018-1155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94PA 120</meta:user-defined>
    <meta:user-defined meta:name="OVERHEIDop.woonplaats">Mastenbroek</meta:user-defined>
    <meta:user-defined meta:name="OVERHEIDop.straatnaam">Oude Weterin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8549 508687</meta:user-defined>
    <meta:user-defined meta:name="OVERHEIDop.versieInformatie"/>
  </office:meta>
</office:document-meta>
</file>