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glasvezelkabels in het buitengebied van de Kromme Rijnstreek in de omgeving van de Nassau van de Leklaan 2 (WERK-01) in Werkhoven. (code HDSR33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glasvezelkabels in de keurzones van tertiaire- en primaire watergangen op de locatie buitengebied Kromme Rijnstreek in de omgeving van de Nassau van de Leklaan 2 (WERK-01) in Werkhoven, in de gemeente Wijk bij Duurstede en het leggen van een glasvezelkabel langs het Amsterdam-Rijnkanaal aan de oostzijde ter hoogte van km 48.6 in een rijkswaterstaatswerk van Rijkswaterstaat. Dit besluit is verzonden op 22 november 2018.</text:p>
            <text:p text:style-name="tussenkopcur">
            <text:span text:style-name="nadrukvet">Ter inzage </text:span>
          </text:p>
            <text:p text:style-name="common-al">U kunt de vergunning en de bijbehorende stukken inzien tot en met 8 januari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5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5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5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glasvezelkabels in het buitengebied van de Kromme Rijnstreek in de omgeving van de Nassau van de Leklaan 2 (WERK-01) in Werkhoven. (code HDSR3324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11551</meta:user-defined>
    <meta:user-defined meta:name="OVERHEIDop.WsbID/DC.identifier">wsb-2018-11551</meta:user-defined>
    <meta:user-defined meta:name="OVERHEID.TaxonomieBeleidsagenda/OVERHEID.category">Ruimte en infrastructuur | Organisatie en beleid</meta:user-defined>
    <meta:user-defined meta:name="OVERHEIDop.referentienummer">HDSR 33243</meta:user-defined>
    <meta:user-defined meta:name="DCTERMS.abstract">Watervergunning voor het leggen van glasvezelkabels in het buitengebied van de Kromme Rijnstreek in de omgeving van de Nassau van de Leklaan 2 (WERK-01) in Werk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5RL 2</meta:user-defined>
    <meta:user-defined meta:name="OVERHEIDop.woonplaats">Werkhoven</meta:user-defined>
    <meta:user-defined meta:name="OVERHEIDop.straatnaam">Nassau van de Lek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33243|exb-2018-68134</meta:user-defined>
    <meta:user-defined meta:name="OVERHEIDop.externeBijlage">Bijlage 1 HDSR 33243|exb-2018-68135</meta:user-defined>
    <meta:user-defined meta:name="OVERHEIDop.externeBijlage">Bijlage 2 HDSR 33243|exb-2018-68136</meta:user-defined>
    <meta:user-defined meta:name="OVERHEIDop.externeBijlage">Bijlage 3 HDSR 33243|exb-2018-68137</meta:user-defined>
    <meta:user-defined meta:name="OVERHEIDop.externeBijlage">Bijlage 4 HDSR 33243|exb-2018-68138</meta:user-defined>
    <meta:user-defined meta:name="OVERHEIDop.externeBijlage">Bijlage 5 HDSR 33243|exb-2018-68139</meta:user-defined>
    <meta:user-defined meta:name="OVERHEIDop.externeBijlage">Bijlage 6 HDSR 33243|exb-2018-68140</meta:user-defined>
    <meta:user-defined meta:name="OVERHEIDop.externeBijlage">Bijlage 7 HDSR 33243|exb-2018-68141</meta:user-defined>
    <meta:user-defined meta:name="OVERHEIDop.externeBijlage">Bijlage 8 HDSR 33243|exb-2018-68142</meta:user-defined>
    <meta:user-defined meta:name="OVERHEID.EPSG28992/DC.spatial">145391 448594</meta:user-defined>
    <meta:user-defined meta:name="OVERHEIDop.versieInformatie"/>
  </office:meta>
</office:document-meta>
</file>