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teiger van 5,2 x 1,0 meter op palen in primair water (zie ook WN2018-006573), ter hoogte van Maldenhof 7, 1106 EA Amsterdam - AGV - WN2018-0084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steiger van 5,2 x 1,0 meter op palen in primair water (zie ook WN2018-006573), ter hoogte van Maldenhof 7, 1106 EA Amsterdam.</text:p>
            <text:p text:style-name="tussenkopcur">Inzien van de stukken</text:p>
            <text:p text:style-name="common-al">Vanaf 23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8401 vermeldt, kunnen wij u sneller helpen.</text:p>
            <text:p text:style-name="common-al"/>
            <text:p text:style-name="last-al">Amsterdam, 23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5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steiger van 5,2 x 1,0 meter op palen in primair water (zie ook WN2018-006573), ter hoogte van Maldenhof 7, 1106 EA Amsterdam - AGV - WN2018-0084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0</meta:user-defined>
    <meta:user-defined meta:name="OVERHEIDop.WsbID/DC.identifier">wsb-2018-115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6</meta:user-defined>
    <meta:user-defined meta:name="OVERHEIDop.woonplaats">Amsterdam</meta:user-defined>
    <meta:user-defined meta:name="OVERHEIDop.straatnaam">Bijlmerplein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126</meta:user-defined>
    <meta:user-defined meta:name="OVERHEID.EPSG28992/DC.spatial">126235 479739</meta:user-defined>
    <meta:user-defined meta:name="OVERHEIDop.versieInformatie"/>
  </office:meta>
</office:document-meta>
</file>