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de Noesten tussen de Kikkerpol en de Orvelterstraat in Westerbor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gebruik maken van waterstaatswerken en beschermingszones ten behoeve van het vervangen van 4 duikers met een grotere diameter in het projectgebied de Noesten tussen de Kikkerpol en de Orvelterstraat in Westerbork. (<text:span text:style-name="nadrukcur">dossiernummer Z/17/015775; verzenddatum 7 februari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55</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5</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5</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de Noesten tussen de Kikkerpol en de Orvelterstraat in Westerbor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9</meta:user-defined>
    <meta:user-defined meta:name="OVERHEIDop.publicationIssue">1155</meta:user-defined>
    <meta:user-defined meta:name="OVERHEIDop.WsbID/DC.identifier">wsb-2018-115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9431</meta:user-defined>
    <meta:user-defined meta:name="OVERHEIDop.woonplaats">Westerbork</meta:user-defined>
    <meta:user-defined meta:name="OVERHEIDop.straatnaam">De Noesten</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38023 540342</meta:user-defined>
    <meta:user-defined meta:name="OVERHEIDop.versieInformatie"/>
  </office:meta>
</office:document-meta>
</file>