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975 ingevolge de Keur waterschap Brabantse Delta 2015 bekend gemaakt op 21 november 2018 voor het hebben en onderhouden van een tuin (hieronder wordt verstaan: beplanting/bomen) tot aan de insteek van een a-water, bouwwerken (gedeelte van hekwerk haaks (erfafscheiding), hekwerken evenwijdig (houten schutting), wand aan achterzijde vlonder met grondkerende constructie, houten vlonder, houten/stenen planken c.q. bielzen aan het water en een houten trap) in een a-water en hekwerken haaks (erfafscheiding) in de beschermingszone van een a-water in (de beschermingszone van) het a-water ter hoogte van Keislagen 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3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7</meta:user-defined>
    <meta:user-defined meta:name="OVERHEIDop.WsbID/DC.identifier">wsb-2018-11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 33</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975|exb-2018-68104</meta:user-defined>
    <meta:user-defined meta:name="OVERHEID.EPSG28992/DC.spatial">110075 404070</meta:user-defined>
    <meta:user-defined meta:name="OVERHEIDop.versieInformatie"/>
  </office:meta>
</office:document-meta>
</file>