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7235 het leggen en hebben van een mantelbuis ter plaatse van Noordeinde 32 te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november 2018 een besluit genomen voor het door middel van boogboring leggen en hebben van een mantelbuis PE100 SDR11 Ø 63 mm binnen de kern- en beschermingszone van een regionale waterkering ten behoeve van de aanleg van electra ter plaatse van Noordeinde 32 te Zevenhoven in de gemeente Nieuwkoop.</text:p>
            <text:p text:style-name="common-al"/>
            <text:p text:style-name="common-al">De stukken liggen tot en met 31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A. den Heijer van de afdeling Vergunningverlening &amp; Handhaving, telefoon 071-3063461.</text:p>
            <text:p text:style-name="common-al"/>
            <text:p text:style-name="common-al">Leiden, 19 november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544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4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544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7235 het leggen en hebben van een mantelbuis ter plaatse van Noordeinde 32 te Zeve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11544</meta:user-defined>
    <meta:user-defined meta:name="OVERHEIDop.WsbID/DC.identifier">wsb-2018-1154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35AG 32</meta:user-defined>
    <meta:user-defined meta:name="OVERHEIDop.woonplaats">Zevenhoven</meta:user-defined>
    <meta:user-defined meta:name="OVERHEIDop.straatnaam">Noordeind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235|exb-2018-68063</meta:user-defined>
    <meta:user-defined meta:name="OVERHEID.EPSG28992/DC.spatial">113017 467526</meta:user-defined>
    <meta:user-defined meta:name="OVERHEIDop.versieInformatie"/>
  </office:meta>
</office:document-meta>
</file>