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Natte Ecologische Zones Delftse Hout – Delf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07-11-2018 het navolgende besluit is genomen.</text:p>
            <text:p text:style-name="common-al">Natte Ecologische Zones Delftse Hout, Delft</text:p>
            <text:p text:style-name="common-al">Het projectplan heeft betrekking op de aanleg van natte ecologische zones. </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M. Kraaijeveld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4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4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4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Natte Ecologische Zones Delftse Hout –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43</meta:user-defined>
    <meta:user-defined meta:name="OVERHEIDop.WsbID/DC.identifier">wsb-2018-11543</meta:user-defined>
    <meta:user-defined meta:name="OVERHEID.TaxonomieBeleidsagenda/OVERHEID.category">Ruimte en infrastructuur | Organisatie en beleid</meta:user-defined>
    <meta:user-defined meta:name="OVERHEID.Waterschap/DC.spatial">Hoogheemraadschap van Delfland</meta:user-defined>
    <meta:user-defined meta:name="DC.source">artikel 5.4 van de Waterwet;1.0:c:BWBR0025458&amp;artikel=5.4&amp;g=2018-07-01</meta:user-defined>
    <meta:user-defined meta:name="OVERHEIDop.referentienummer">702047</meta:user-defined>
    <meta:user-defined meta:name="DCTERMS.abstract">Projectplan Natte Ecologische Zones Delftse Hout</meta:user-defined>
    <meta:user-defined meta:name="DCTERMS.alternative">Projectplan Natte Ecologische Zones Delftse Hout</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16LW 1</meta:user-defined>
    <meta:user-defined meta:name="OVERHEIDop.woonplaats">Delft</meta:user-defined>
    <meta:user-defined meta:name="OVERHEIDop.straatnaam">Bosp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exb-2018-68038</meta:user-defined>
    <meta:user-defined meta:name="OVERHEIDop.externeBijlage">Overzichtstekening|exb-2018-68039</meta:user-defined>
    <meta:user-defined meta:name="OVERHEIDop.externeBijlage">Situering|exb-2018-68040</meta:user-defined>
    <meta:user-defined meta:name="OVERHEIDop.externeBijlage">Situering|exb-2018-68041</meta:user-defined>
    <meta:user-defined meta:name="OVERHEIDop.externeBijlage">Dwarsdoorsnede|exb-2018-68042</meta:user-defined>
    <meta:user-defined meta:name="OVERHEIDop.externeBijlage">Dwarsdoorsnede|exb-2018-68043</meta:user-defined>
    <meta:user-defined meta:name="OVERHEIDop.externeBijlage">Dwarsdoorsnede|exb-2018-68044</meta:user-defined>
    <meta:user-defined meta:name="OVERHEIDop.externeBijlage">Toelichting ecologie|exb-2018-68045</meta:user-defined>
    <meta:user-defined meta:name="OVERHEIDop.externeBijlage">Quickscan Flora en Fauna|exb-2018-68046</meta:user-defined>
    <meta:user-defined meta:name="OVERHEIDop.externeBijlage">Bomeninventarisatie|exb-2018-68047</meta:user-defined>
    <meta:user-defined meta:name="OVERHEIDop.externeBijlage">Bodemonderzoek|exb-2018-68048</meta:user-defined>
    <meta:user-defined meta:name="OVERHEIDop.externeBijlage">Archeologisch Onderzoek|exb-2018-68049</meta:user-defined>
    <meta:user-defined meta:name="OVERHEIDop.externeBijlage">Vooronderzoek NGE|exb-2018-68050</meta:user-defined>
    <meta:user-defined meta:name="OVERHEIDop.externeBijlage">Locatie duiker|exb-2018-68051</meta:user-defined>
    <meta:user-defined meta:name="OVERHEIDop.externeBijlage">Afmetingen duiker|exb-2018-68052</meta:user-defined>
    <meta:user-defined meta:name="OVERHEIDop.externeBijlage">Montagevoorschriften duiker|exb-2018-68053</meta:user-defined>
    <meta:user-defined meta:name="OVERHEID.EPSG28992/DC.spatial">86121 448664</meta:user-defined>
    <meta:user-defined meta:name="OVERHEIDop.versieInformatie"/>
  </office:meta>
</office:document-meta>
</file>