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268 diverse werkzaamheden ter hoogte van perceel A2057 in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november 2018 een vergunning verleend aan Hoogheemraadschap van Rijnland voor:</text:p>
            <text:p text:style-name="common-al">a.         Het verwijderen van een loze leiding Ø 200 mm en betonnen uitstroomhoofd uit de kern-      en beschermingszone van de regionale waterkering;</text:p>
            <text:p text:style-name="common-al">b.         Het uitvoeren van tijdelijke graafwerkzaamheden in de kern- en beschermingszone van      de regionale waterkering;</text:p>
            <text:p text:style-name="common-al">Een en ander ter hoogte van Perceel A2057 in Rijnsaterwoude.</text:p>
            <text:p text:style-name="common-al"/>
            <text:p text:style-name="common-al">De stukken liggen tot en met 31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9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541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4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4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268 diverse werkzaamheden ter hoogte van perceel A2057 in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11541</meta:user-defined>
    <meta:user-defined meta:name="OVERHEIDop.WsbID/DC.identifier">wsb-2018-1154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NB 9</meta:user-defined>
    <meta:user-defined meta:name="OVERHEIDop.woonplaats">Woubrugge</meta:user-defined>
    <meta:user-defined meta:name="OVERHEIDop.straatnaam">Woudsedijk-Zui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268|exb-2018-68034</meta:user-defined>
    <meta:user-defined meta:name="OVERHEID.EPSG28992/DC.spatial">105694 466938</meta:user-defined>
    <meta:user-defined meta:name="OVERHEIDop.versieInformatie"/>
  </office:meta>
</office:document-meta>
</file>