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79 het bouwen van een tweetal bedrijfsgebouwen en het aanbrengen en hebben van verhard oppervlak ter hoogte van Finlandlaan 2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18 een vergunning verleend aan Van der Waay B.V. voor het bouwen van een tweetal bedrijfsgebouwen met straatverharding en daarbij aanbrengen en hebben van ca. 10255 m² verhard oppervlak ter hoogte van Finlandlaan 2 te Hazerswoude-Dorp.</text:p>
            <text:p text:style-name="common-al"/>
            <text:p text:style-name="common-al">De stukken liggen tot en met 31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9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4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79 het bouwen van een tweetal bedrijfsgebouwen en het aanbrengen en hebben van verhard oppervlak ter hoogte van Finlandlaan 2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0</meta:user-defined>
    <meta:user-defined meta:name="OVERHEIDop.WsbID/DC.identifier">wsb-2018-115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PV 2</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79|exb-2018-68032</meta:user-defined>
    <meta:user-defined meta:name="OVERHEID.EPSG28992/DC.spatial">102454 454608</meta:user-defined>
    <meta:user-defined meta:name="OVERHEIDop.versieInformatie"/>
  </office:meta>
</office:document-meta>
</file>