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ittebroeksweg 13 in Haa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empen en graven van een oppervlaktewaterlichaam nabij de locatie Wittebroeksweg 13 in Haarle. (<text:span text:style-name="nadrukcur">dossiernummer Z/18/016589; verzenddatum 7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Wittebroeksweg 13 in Haar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9</meta:user-defined>
    <meta:user-defined meta:name="OVERHEIDop.publicationIssue">1154</meta:user-defined>
    <meta:user-defined meta:name="OVERHEIDop.WsbID/DC.identifier">wsb-2018-11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48PS 13</meta:user-defined>
    <meta:user-defined meta:name="OVERHEIDop.woonplaats">Haarle</meta:user-defined>
    <meta:user-defined meta:name="OVERHEIDop.straatnaam">Wittebroek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0584 487535</meta:user-defined>
    <meta:user-defined meta:name="OVERHEIDop.versieInformatie"/>
  </office:meta>
</office:document-meta>
</file>