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7249 het aanleggen en hebben van een voetgangersbrug ter plaatse van de Zegwaartseweg 60a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9 november 2018 een vergunning verleend aan gemeente Zoetermeer voor het aanleggen en hebben van een voetgangersbrug in de kern- en beschermingszone van de regionale kering, een en ander ter plaatse van Zegwaartseweg 60a te Zoetermeer.</text:p>
            <text:p text:style-name="common-al"/>
            <text:p text:style-name="common-al">De stukken liggen tot en met 31 december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J.A. Noordam van de afdeling Vergunningverlening &amp; Handhaving, telefoon 071-3063453.</text:p>
            <text:p text:style-name="common-al"/>
            <text:p text:style-name="common-al">Leiden, 19 nov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1539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539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539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7249 het aanleggen en hebben van een voetgangersbrug ter plaatse van de Zegwaartseweg 60a te Zoeter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11539</meta:user-defined>
    <meta:user-defined meta:name="OVERHEIDop.WsbID/DC.identifier">wsb-2018-1153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723PB 60a</meta:user-defined>
    <meta:user-defined meta:name="OVERHEIDop.woonplaats">Zoetermeer</meta:user-defined>
    <meta:user-defined meta:name="OVERHEIDop.straatnaam">Zegwaartse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7249|exb-2018-68031</meta:user-defined>
    <meta:user-defined meta:name="OVERHEID.EPSG28992/DC.spatial">95436 452796</meta:user-defined>
    <meta:user-defined meta:name="OVERHEIDop.versieInformatie"/>
  </office:meta>
</office:document-meta>
</file>