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jkgraaf en hoogheemraden van Rijnland maken het volgende beke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de legger oppervlaktewateren 2018 vastgesteld. Deze nieuwe legger vervangt de tot dan toe geldende leggers met betrekking tot de oppervlaktewateren. De legger oppervlaktewateren 2018 treedt in werking met ingang van 23 november 2018. </text:p>
            <text:p text:style-name="common-al">
            <text:span text:style-name="nadrukvet">Achtergrond</text:span>
          </text:p>
            <text:p text:style-name="common-al">Het gebied verandert dagelijks. Dit geldt ook voor onze sloten, meren en andere vormen van oppervlaktewater. Er worden bijvoorbeeld nieuwe wateren gegraven, gedempt of aangepast. In de legger oppervlaktewateren zijn allerlei gegevens over deze oppervlaktewateren opgeslagen. Dit maakt het een belangrijk instrument. Het hoogheemraadschap van Rijnland gebruikt de legger namelijk onder andere voor de jaarlijkse controle op de onderhoudsplicht van de oppervlaktewateren. Zo zorgen wij er samen met u voor dat iedereen die aan het water woont, er op werkt of zich bijvoorbeeld graag op het water begeeft, dit optimaal kan doen. </text:p>
            <text:p text:style-name="common-al">U kunt de legger oppervlaktewateren inzien via internet, <text:a xlink:href="http://www.rijnland.net/legger" xlink:type="simple">www.rijnland.net/legger</text:a></text:p>
            <text:p text:style-name="common-al">
            <text:span text:style-name="nadrukvet">Beroepsprocedure</text:span>
          </text:p>
            <text:p text:style-name="common-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common-al">Sinds 1 juli 2014 is de beroepsmogelijkheid tegen de legger beperkt. Beroep is alleen mogelijk wanneer de ligging van een waterbergingsgebied of een beschermingszone in een legger wordt vastgesteld of gewijzigd. </text:p>
            <text:p text:style-name="common-al">Meer informatie?</text:p>
            <text:p text:style-name="common-al">Kijk voor meer informatie op</text:p>
            <text:p text:style-name="common-al">
            <text:a xlink:href="http://www.rijnland.net/legger" xlink:type="simple">www.rijnland.net/legger</text:a>
            <text:span text:style-name="nadrukondlijn"> of neem contact op met ons Klantcontactteam via:  </text:span>
          </text:p>
            <text:p text:style-name="common-al">Telefoon: 071 – 306 3535</text:p>
            <text:p text:style-name="common-al">e-mail: info@rijnland.net </text:p>
            <text:p text:style-name="common-al"> </text:p>
            <text:p text:style-name="common-al">
            <text:span text:style-name="nadrukvet">Het belang van het beheer van water</text:span>
          </text:p>
            <text:p text:style-name="common-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3.000 km.</text:p>
            <text:p text:style-name="common-al"> </text:p>
            <text:p text:style-name="common-al">Leiden, 21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3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jkgraaf en hoogheemraden van Rijnland maken het volgende beke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38</meta:user-defined>
    <meta:user-defined meta:name="OVERHEIDop.WsbID/DC.identifier">wsb-2018-1153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