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7244 verleende vergunning voor het onttrekken en lozen van grondwater ten behoeve van de aanleg van een kelder op kavel 1N2 nabij Termini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7244 verleende vergunning voor het onttrekken en lozen van grondwater ten behoeve van de aanleg van een kelder op kavel 1N2 nabij Termini 1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11536</meta:user-defined>
    <meta:user-defined meta:name="OVERHEIDop.WsbID/DC.identifier">wsb-2018-11536</meta:user-defined>
    <meta:user-defined meta:name="OVERHEID.TaxonomieBeleidsagenda/OVERHEID.category">Ruimte en infrastructuur | Organisatie en beleid</meta:user-defined>
    <meta:user-defined meta:name="DCTERMS.abstract">het onttrekken en lozen van grondwater ten behoeve van de aanleg van een kelder op kavel 1N2 nabij Termini 18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LB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97.032 490621.146</meta:user-defined>
    <meta:user-defined meta:name="OVERHEIDop.versieInformatie"/>
  </office:meta>
</office:document-meta>
</file>