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327154 verleende vergunning voor het uitvoeren van diverse werkzaamheden in verband met de reconstructie van de Tolweg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34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3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3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327154 verleende vergunning voor het uitvoeren van diverse werkzaamheden in verband met de reconstructie van de Tolweg in Heems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11534</meta:user-defined>
    <meta:user-defined meta:name="OVERHEIDop.WsbID/DC.identifier">wsb-2018-11534</meta:user-defined>
    <meta:user-defined meta:name="OVERHEID.TaxonomieBeleidsagenda/OVERHEID.category">Ruimte en infrastructuur | Organisatie en beleid</meta:user-defined>
    <meta:user-defined meta:name="DCTERMS.abstract">het uitvoeren van diverse werkzaamheden in verband met de reconstructie van de Tolweg in Heemsker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67NG 4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290.48 502356.58</meta:user-defined>
    <meta:user-defined meta:name="OVERHEIDop.versieInformatie"/>
  </office:meta>
</office:document-meta>
</file>