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aanbouw aan de woning, Hogedijk 144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4704, 21 november 2018) Het bouwen van een aanbouw aan een bestaande woning binnen de beschermingszone van de primaire waterkering ter plaatse van Hogedijk 144 in Bergamba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532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3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3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van een aanbouw aan de woning, Hogedijk 144 in Bergamba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11532</meta:user-defined>
    <meta:user-defined meta:name="OVERHEIDop.WsbID/DC.identifier">wsb-2018-115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GE 144</meta:user-defined>
    <meta:user-defined meta:name="OVERHEIDop.woonplaats">Bergambacht</meta:user-defined>
    <meta:user-defined meta:name="OVERHEIDop.straatnaam">Hoge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6479 439240</meta:user-defined>
    <meta:user-defined meta:name="OVERHEIDop.versieInformatie"/>
  </office:meta>
</office:document-meta>
</file>