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eilervaart 51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nabij Beilervaart 51 in Beilen. (<text:span text:style-name="nadrukcur">dossiernummer Z/18/023006; verzenddatum 21 nov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3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3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3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eilervaart 51 in Bei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3</meta:user-defined>
    <meta:user-defined meta:name="OVERHEIDop.publicationIssue">11531</meta:user-defined>
    <meta:user-defined meta:name="OVERHEIDop.WsbID/DC.identifier">wsb-2018-115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VB 51</meta:user-defined>
    <meta:user-defined meta:name="OVERHEIDop.woonplaats">Beilen</meta:user-defined>
    <meta:user-defined meta:name="OVERHEIDop.straatnaam">Beilervaar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6138 541501</meta:user-defined>
    <meta:user-defined meta:name="OVERHEIDop.versieInformatie"/>
  </office:meta>
</office:document-meta>
</file>