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Oude Wetering 23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secundaire watergang en het graven van een oppervlaktewaterlichaam nabij Oude Wetering 23 in Mastenbroek. <text:span text:style-name="nadrukcur">(dossiernummer Z/18/022661; verzenddatum 21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Oude Wetering 23 in Mast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30</meta:user-defined>
    <meta:user-defined meta:name="OVERHEIDop.WsbID/DC.identifier">wsb-2018-115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4PB 140</meta:user-defined>
    <meta:user-defined meta:name="OVERHEIDop.woonplaats">Mastenbroek</meta:user-defined>
    <meta:user-defined meta:name="OVERHEIDop.straatnaam">Oud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7710 510461</meta:user-defined>
    <meta:user-defined meta:name="OVERHEIDop.versieInformatie"/>
  </office:meta>
</office:document-meta>
</file>