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Maneweg 7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groten van een woning in het rivierbed van het waterstaatswerk primaire watergang OV, aan de Maneweg 7 in Dalfsen. (<text:span text:style-name="nadrukcur">dossiernummer Z/18/016836; verzenddatum 7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3</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3</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3</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Maneweg 7 in Dalf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9</meta:user-defined>
    <meta:user-defined meta:name="OVERHEIDop.publicationIssue">1153</meta:user-defined>
    <meta:user-defined meta:name="OVERHEIDop.WsbID/DC.identifier">wsb-2018-11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VM 7</meta:user-defined>
    <meta:user-defined meta:name="OVERHEIDop.woonplaats">Dalfsen</meta:user-defined>
    <meta:user-defined meta:name="OVERHEIDop.straatnaam">Man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9313 504408</meta:user-defined>
    <meta:user-defined meta:name="OVERHEIDop.versieInformatie"/>
  </office:meta>
</office:document-meta>
</file>