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een locatie nabij de Harm Smeengekade 48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diverse kabels en leidingen en het uitvoeren van gestuurde boringen nabij de Harm Smeengekade 48 in Zwolle. (<text:span text:style-name="nadrukcur">dossiernummer Z/18/023058; verzenddatum 21 november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528</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28</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28</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een locatie nabij de Harm Smeengekade 48 in Zwo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3</meta:user-defined>
    <meta:user-defined meta:name="OVERHEIDop.publicationIssue">11528</meta:user-defined>
    <meta:user-defined meta:name="OVERHEIDop.WsbID/DC.identifier">wsb-2018-1152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11AK 48</meta:user-defined>
    <meta:user-defined meta:name="OVERHEIDop.woonplaats">Zwolle</meta:user-defined>
    <meta:user-defined meta:name="OVERHEIDop.straatnaam">Harm Smeengekade</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424 502834</meta:user-defined>
    <meta:user-defined meta:name="OVERHEIDop.versieInformatie"/>
  </office:meta>
</office:document-meta>
</file>