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nabij de Parallelweg / Horrëus de Haaspa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passen van de bestaande duiker nabij de Parallelweg / Horrëus de Haaspad in Zwolle. (<text:span text:style-name="nadrukcur">dossiernummer Z/18/022553; verzenddatum 21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2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nabij de Parallelweg / Horrëus de Haaspad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27</meta:user-defined>
    <meta:user-defined meta:name="OVERHEIDop.WsbID/DC.identifier">wsb-2018-115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9</meta:user-defined>
    <meta:user-defined meta:name="OVERHEIDop.woonplaats">Zwolle</meta:user-defined>
    <meta:user-defined meta:name="OVERHEIDop.straatnaam">Horreus de Haas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661 501564</meta:user-defined>
    <meta:user-defined meta:name="OVERHEIDop.versieInformatie"/>
  </office:meta>
</office:document-meta>
</file>