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nabij Stationsweg 8 / Rondweg 1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de leidingen van de ondergrondse brandstoftank nabij Stationsweg 8 / Rondweg 1 in Zwartsluis. (<text:span text:style-name="nadrukcur">dossiernummer Z/18/023127; verzenddatum 21 nov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nabij Stationsweg 8 / Rondweg 1 in Zwar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6</meta:user-defined>
    <meta:user-defined meta:name="OVERHEIDop.WsbID/DC.identifier">wsb-2018-115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meta:user-defined>
    <meta:user-defined meta:name="OVERHEIDop.woonplaats">Zwartsluis</meta:user-defined>
    <meta:user-defined meta:name="OVERHEIDop.straatnaam">Haven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54 517114</meta:user-defined>
    <meta:user-defined meta:name="OVERHEIDop.versieInformatie"/>
  </office:meta>
</office:document-meta>
</file>