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oor waterhuishoudkundige werkzaamheden ter hoogte van de Swaardvenstraat-Zevenheuvelenweg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8UTP03235 ingevolge de Keur waterschap Brabantse Delta 2015 bekend gemaakt op 20 november 2018 door verleende vergunning met besluitnummer 18UTP02307 te wijzigen ten behoeve van het afvoeren van hemelwater afkomstig van het dakoppervlak  van te realiseren nieuwbouw ter hoogte van de Swaardvenstraat-Zevenheuvelenweg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25</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25</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25</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watervergunning voor waterhuishoudkundige werkzaamheden ter hoogte van de Swaardvenstraat-Zevenheuvelenweg te Ti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3</meta:user-defined>
    <meta:user-defined meta:name="OVERHEIDop.publicationIssue">11525</meta:user-defined>
    <meta:user-defined meta:name="OVERHEIDop.WsbID/DC.identifier">wsb-2018-11525</meta:user-defined>
    <meta:user-defined meta:name="OVERHEID.TaxonomieBeleidsagenda/OVERHEID.category">Ruimte en infrastructuur | Organisatie en beleid</meta:user-defined>
    <meta:user-defined meta:name="OVERHEIDop.referentienummer">WBD18-0773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8AR 110</meta:user-defined>
    <meta:user-defined meta:name="OVERHEIDop.woonplaats">Tilburg</meta:user-defined>
    <meta:user-defined meta:name="OVERHEIDop.straatnaam">Laurent Janssens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235|exb-2018-67944</meta:user-defined>
    <meta:user-defined meta:name="OVERHEID.EPSG28992/DC.spatial">131667 400085</meta:user-defined>
    <meta:user-defined meta:name="OVERHEIDop.versieInformatie"/>
  </office:meta>
</office:document-meta>
</file>