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rkweg Noord 1 te Heijnin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3267 ingevolge de Keur waterschap Brabantse Delta 2015 bekend gemaakt op 20 november 2018 voor het slopen en nieuw bouwen van de woning Markweg Noord 1 te Heijningen in het profiel van vrije ruimte van de regionale waterkering "Sabina Henrica - binnendijk" (B35b).</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2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rkweg Noord 1 te Heijningen in de gemeen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24</meta:user-defined>
    <meta:user-defined meta:name="OVERHEIDop.WsbID/DC.identifier">wsb-2018-11524</meta:user-defined>
    <meta:user-defined meta:name="OVERHEID.TaxonomieBeleidsagenda/OVERHEID.category">Ruimte en infrastructuur | Organisatie en beleid</meta:user-defined>
    <meta:user-defined meta:name="OVERHEIDop.referentienummer">WBD18-0774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P</meta:user-defined>
    <meta:user-defined meta:name="OVERHEIDop.woonplaats">Heijningen</meta:user-defined>
    <meta:user-defined meta:name="OVERHEIDop.straatnaam">Markweg N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267|exb-2018-67901</meta:user-defined>
    <meta:user-defined meta:name="OVERHEID.EPSG28992/DC.spatial">86151 406915</meta:user-defined>
    <meta:user-defined meta:name="OVERHEIDop.versieInformatie"/>
  </office:meta>
</office:document-meta>
</file>