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e realiseren van een drijvende ijsbaan in de Vliet aan de Oost-Voorstraat ter hoogte van het Oude Raadhuis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e realiseren van een drijvende ijsbaan in de Vliet aan de Oost-Voorstraat ter hoogte van het Oude Raadhuis in Oud-Beijerland, dossiernummer D0044031</text:p>
            <text:p text:style-name="common-al">Start bezwaartermijn (6 weken): 21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2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e realiseren van een drijvende ijsbaan in de Vliet aan de Oost-Voorstraat ter hoogte van het Oude Raadhuis in Ou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2</meta:user-defined>
    <meta:user-defined meta:name="OVERHEIDop.WsbID/DC.identifier">wsb-2018-115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JG 69</meta:user-defined>
    <meta:user-defined meta:name="OVERHEIDop.woonplaats">Oud-Beijerland</meta:user-defined>
    <meta:user-defined meta:name="OVERHEIDop.straatnaam">Oost-Voo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804 426591</meta:user-defined>
    <meta:user-defined meta:name="OVERHEIDop.versieInformatie"/>
  </office:meta>
</office:document-meta>
</file>