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langs een oppervlaktewaterlichaam B t.p.v. Karrespoor 1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het plaatsen van een keerwand langs een oppervlaktewaterlichaam B ter plaatse van Karrespoor 12 te Amersfoort. </text:p>
            <text:p text:style-name="common-al">De vergunning is verzonden op 21 november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november 2018 tot en met 7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De Vor via telefoonnummer: 06 16 71 78 74.</text:p>
            <text:p text:style-name="common-al">Voor procedurele vragen kunt u contact opnemen met mevrouw Van Bokhorst juridisch-administratief medewerker via telefoonnummer: 06  21 16 48 57.</text:p>
            <text:p text:style-name="common-al"/>
            <text:p text:style-name="common-al">Waterschap Vallei en Veluwe, Apeldoorn, 23 november 2018.</text:p>
            <text:p text:style-name="last-al">Het nummer van de vergunning is 1316829/1336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2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keerwand langs een oppervlaktewaterlichaam B t.p.v. Karrespoor 12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1</meta:user-defined>
    <meta:user-defined meta:name="OVERHEIDop.WsbID/DC.identifier">wsb-2018-11521</meta:user-defined>
    <meta:user-defined meta:name="OVERHEID.TaxonomieBeleidsagenda/OVERHEID.category">Natuur en milieu | Organisatie en beleid</meta:user-defined>
    <meta:user-defined meta:name="OVERHEIDop.referentienummer">1316829/1336467</meta:user-defined>
    <meta:user-defined meta:name="DCTERMS.abstract">watervergunning voor het plaatsen van een keerwand langs een oppervlaktewaterlichaam B ter plaatse van Karrespoor 12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3GK 12</meta:user-defined>
    <meta:user-defined meta:name="OVERHEIDop.woonplaats">Amersfoort</meta:user-defined>
    <meta:user-defined meta:name="OVERHEIDop.straatnaam">Karrespoo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7851</meta:user-defined>
    <meta:user-defined meta:name="OVERHEID.EPSG28992/DC.spatial">155791 466611</meta:user-defined>
    <meta:user-defined meta:name="OVERHEIDop.versieInformatie"/>
  </office:meta>
</office:document-meta>
</file>