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kkeveense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435) Het onttrekken en lozen van grondwater bij werkzaamheden aan een leiding ter plaatse van de Rokkeveenseweg in Zoetermeer. In de periode tussen 3 en 21 december 2018 wordt er grondwater onttrokken en geloosd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2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2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kkeveense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11520</meta:user-defined>
    <meta:user-defined meta:name="OVERHEIDop.WsbID/DC.identifier">wsb-2018-115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Rokkeveen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517 451554</meta:user-defined>
    <meta:user-defined meta:name="OVERHEIDop.versieInformatie"/>
  </office:meta>
</office:document-meta>
</file>