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ellerdijk t/m de kruising van het Zwolle-IJsselkanaal i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glasvezeltracé van de Schellerdijk t/m de kruising van het Zwolle-IJsselkanaal in de gemeente Zwolle. (<text:span text:style-name="nadrukcur">dossiernummer Z/17/013967; verzenddatum 7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ellerdijk t/m de kruising van het Zwolle-IJsselkanaal in de gemeente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2</meta:user-defined>
    <meta:user-defined meta:name="OVERHEIDop.WsbID/DC.identifier">wsb-2018-11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9BK 3</meta:user-defined>
    <meta:user-defined meta:name="OVERHEIDop.woonplaats">Zwolle</meta:user-defined>
    <meta:user-defined meta:name="OVERHEIDop.straatnaam">Pim Mulierstraat</meta:user-defined>
    <meta:user-defined meta:name="OVERHEID.PostcodeHuisnummer/OVERHEIDop.postcodeHuisnummer">8015AN 30</meta:user-defined>
    <meta:user-defined meta:name="OVERHEIDop.straatnaam">Van Schaik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086 502170</meta:user-defined>
    <meta:user-defined meta:name="OVERHEID.EPSG28992/DC.spatial">204613 498507</meta:user-defined>
    <meta:user-defined meta:name="OVERHEIDop.versieInformatie"/>
  </office:meta>
</office:document-meta>
</file>