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Tweede Constantijn Huygensstraat 56 1, 1054 CV Amsterdam - AGV - WN2018-008304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uitvoeren van funderingsherstelwerkzaamheden, ter hoogte van Tweede Constantijn Huygensstraat 56 1, 1054 CV Amsterdam. Het zaaknummer is WN2018-008304 Het maatwerkbesluit is genomen voor de periode die staat vermeld in de ingediende grondwatermelding.</text:p>
            <text:p text:style-name="tussenkopcur">Inzien van de stukken</text:p>
            <text:p text:style-name="common-al">Vanaf 23 novem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8304 vermeldt, kunnen wij u sneller helpen.</text:p>
            <text:p text:style-name="last-al">Amsterdam, 23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51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funderingsherstelwerkzaamheden, ter hoogte van Tweede Constantijn Huygensstraat 56 1, 1054 CV Amsterdam - AGV - WN2018-00830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19</meta:user-defined>
    <meta:user-defined meta:name="OVERHEIDop.WsbID/DC.identifier">wsb-2018-115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4CV 56 1</meta:user-defined>
    <meta:user-defined meta:name="OVERHEIDop.woonplaats">Amsterdam</meta:user-defined>
    <meta:user-defined meta:name="OVERHEIDop.straatnaam">Tweede Constantijn Huygen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8-67818</meta:user-defined>
    <meta:user-defined meta:name="OVERHEID.EPSG28992/DC.spatial">120001 486200</meta:user-defined>
    <meta:user-defined meta:name="OVERHEIDop.versieInformatie"/>
  </office:meta>
</office:document-meta>
</file>