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een funderingsherstelwserkzaamheden, ter hoogte van Lindenstraat 80 B, 1015 KZ Amsterdam - AGV - WN2018-008308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een funderingsherstelwerkzaamheden, ter hoogte van Lindenstraat 80 B, 1015 KZ Amsterdam. Het zaaknummer is WN2018-008308 Het maatwerkbesluit is genomen voor de periode die staat vermeld in de ingediende grondwatermelding.</text:p>
            <text:p text:style-name="tussenkopcur">Inzien van de stukken</text:p>
            <text:p text:style-name="common-al">Vanaf 23 nov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8308 vermeldt, kunnen wij u sneller helpen.</text:p>
            <text:p text:style-name="last-al">Amsterdam, 23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1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een funderingsherstelwserkzaamheden, ter hoogte van Lindenstraat 80 B, 1015 KZ Amsterdam - AGV - WN2018-0083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18</meta:user-defined>
    <meta:user-defined meta:name="OVERHEIDop.WsbID/DC.identifier">wsb-2018-115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5KZ 78 h</meta:user-defined>
    <meta:user-defined meta:name="OVERHEIDop.woonplaats">Amsterdam</meta:user-defined>
    <meta:user-defined meta:name="OVERHEIDop.straatnaam">Linde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67817</meta:user-defined>
    <meta:user-defined meta:name="OVERHEID.EPSG28992/DC.spatial">120694 488063</meta:user-defined>
    <meta:user-defined meta:name="OVERHEIDop.versieInformatie"/>
  </office:meta>
</office:document-meta>
</file>