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open bouwputbemaling ten behoeve van funderingsherstel, ter hoogte van Prinsengracht 298, 1016 HW Amsterdam - AGV - WN2018-008193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een open bouwputbemaling ten behoeve van funderingsherstel, ter hoogte van Prinsengracht 298, 1016 HW Amsterdam. Het zaaknummer is WN2018-008193 Het maatwerkbesluit is genomen voor de periode die staat vermeld in de ingediende grondwatermelding.</text:p>
            <text:p text:style-name="tussenkopcur">Inzien van de stukken</text:p>
            <text:p text:style-name="common-al">Vanaf 23 nov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8193 vermeldt, kunnen wij u sneller helpen.</text:p>
            <text:p text:style-name="last-al">Amsterdam, 23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1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een open bouwputbemaling ten behoeve van funderingsherstel, ter hoogte van Prinsengracht 298, 1016 HW Amsterdam - AGV - WN2018-0081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17</meta:user-defined>
    <meta:user-defined meta:name="OVERHEIDop.WsbID/DC.identifier">wsb-2018-115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HW 298</meta:user-defined>
    <meta:user-defined meta:name="OVERHEIDop.woonplaats">Amsterdam</meta:user-defined>
    <meta:user-defined meta:name="OVERHEIDop.straatnaam">Prins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67816</meta:user-defined>
    <meta:user-defined meta:name="OVERHEID.EPSG28992/DC.spatial">120621 487016</meta:user-defined>
    <meta:user-defined meta:name="OVERHEIDop.versieInformatie"/>
  </office:meta>
</office:document-meta>
</file>