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voor de bouw van een kelder, ter hoogte van Laurierstraat 246, 1016 PT Amsterdam - AGV - WN2018-008136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voor de bouw van een kelder, ter hoogte van Laurierstraat 246, 1016 PT Amsterdam. Het zaaknummer is WN2018-008136 Het maatwerkbesluit is genomen voor de periode die staat vermeld in de ingediende grondwatermelding.</text:p>
            <text:p text:style-name="tussenkopcur">Inzien van de stukken</text:p>
            <text:p text:style-name="common-al">Vanaf 23 november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R.G.C. Wester, telefoon 06-83221866. Als u daarbij ons zaaknummer WN2018-008136 vermeldt, kunnen wij u sneller helpen.</text:p>
            <text:p text:style-name="last-al">Amsterdam, 23 nov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516</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16</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16</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voor de bouw van een kelder, ter hoogte van Laurierstraat 246, 1016 PT Amsterdam - AGV - WN2018-00813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3</meta:user-defined>
    <meta:user-defined meta:name="OVERHEIDop.publicationIssue">11516</meta:user-defined>
    <meta:user-defined meta:name="OVERHEIDop.WsbID/DC.identifier">wsb-2018-1151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6PT 246g</meta:user-defined>
    <meta:user-defined meta:name="OVERHEIDop.woonplaats">Amsterdam</meta:user-defined>
    <meta:user-defined meta:name="OVERHEIDop.straatnaam">Laurier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8-67815</meta:user-defined>
    <meta:user-defined meta:name="OVERHEID.EPSG28992/DC.spatial">120274 487169</meta:user-defined>
    <meta:user-defined meta:name="OVERHEIDop.versieInformatie"/>
  </office:meta>
</office:document-meta>
</file>