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pgraven van mantelbuizen en het inblazen van nieuwe kabels in de kernzone van een waterkering, nabij de Stelling 2 in De Kwakel - AGV - WN2018-00822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opgraven van mantelbuizen en het inblazen van nieuwe kabels in de kernzone van een waterkering, nabij de Stelling 2 in De Kwakel.</text:p>
            <text:p text:style-name="tussenkopcur">Inzien van de stukken</text:p>
            <text:p text:style-name="common-al">Vanaf 23 november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N. Bouman, telefoon 0683637091. Als u daarbij ons zaaknummer WN2018-008220 vermeldt, kunnen wij u sneller helpen.</text:p>
            <text:p text:style-name="common-al"/>
            <text:p text:style-name="last-al">Amsterdam, 23 novem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515</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515</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515</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opgraven van mantelbuizen en het inblazen van nieuwe kabels in de kernzone van een waterkering, nabij de Stelling 2 in De Kwakel - AGV - WN2018-008220</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3</meta:user-defined>
    <meta:user-defined meta:name="OVERHEIDop.publicationIssue">11515</meta:user-defined>
    <meta:user-defined meta:name="OVERHEIDop.WsbID/DC.identifier">wsb-2018-1151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424AW</meta:user-defined>
    <meta:user-defined meta:name="OVERHEIDop.woonplaats">De Kwakel</meta:user-defined>
    <meta:user-defined meta:name="OVERHEIDop.straatnaam">Ringdijk</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67808</meta:user-defined>
    <meta:user-defined meta:name="OVERHEIDop.externeBijlage">Bijlage 1|exb-2018-67809</meta:user-defined>
    <meta:user-defined meta:name="OVERHEIDop.externeBijlage">Bijlage 2|exb-2018-67810</meta:user-defined>
    <meta:user-defined meta:name="OVERHEID.EPSG28992/DC.spatial">114398 472811</meta:user-defined>
    <meta:user-defined meta:name="OVERHEIDop.versieInformatie"/>
  </office:meta>
</office:document-meta>
</file>