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ohansberg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529 ingevolge de Keur waterschap Brabantse Delta 2015 bekend gemaakt op 20 november 2018 voor het hebben en onderhouden van een tuin (hieronder wordt verstaan: beplanting/bomen) tot aan de insteek van een a-water zonder bouwwerken, bouwwerken in een a-water (grondkeringen) en hekwerken haaks (erfafscheiding) in de beschermingszone van een a-water ter hoogte van Johansberg 5 te Breda in de gemeente Breda.</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ohansberg 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4</meta:user-defined>
    <meta:user-defined meta:name="OVERHEIDop.WsbID/DC.identifier">wsb-2018-11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G 5</meta:user-defined>
    <meta:user-defined meta:name="OVERHEIDop.woonplaats">Breda</meta:user-defined>
    <meta:user-defined meta:name="OVERHEIDop.straatnaam">Joh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529|exb-2018-67799</meta:user-defined>
    <meta:user-defined meta:name="OVERHEID.EPSG28992/DC.spatial">109264 403130</meta:user-defined>
    <meta:user-defined meta:name="OVERHEIDop.versieInformatie"/>
  </office:meta>
</office:document-meta>
</file>