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Melmerweg 32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raven van proefsleuven nabij de overige waterkering 1101, nabij de Melmerweg 32 in Kampen. (<text:span text:style-name="nadrukcur">dossiernummer Z/18/016470; verzenddatum 7 febr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5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Melmerweg 32 in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9</meta:user-defined>
    <meta:user-defined meta:name="OVERHEIDop.publicationIssue">1151</meta:user-defined>
    <meta:user-defined meta:name="OVERHEIDop.WsbID/DC.identifier">wsb-2018-115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63AZ 32</meta:user-defined>
    <meta:user-defined meta:name="OVERHEIDop.woonplaats">Kampen</meta:user-defined>
    <meta:user-defined meta:name="OVERHEIDop.straatnaam">Melm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84973 510616</meta:user-defined>
    <meta:user-defined meta:name="OVERHEIDop.versieInformatie"/>
  </office:meta>
</office:document-meta>
</file>